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Batang" svg:font-family="Batang" style:font-family-generic="roman" style:font-pitch="variable" svg:panose-1="2 3 6 0 0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9166in">
        <style:tab-stops/>
      </style:paragraph-properties>
    </style:style>
    <style:style style:name="T2" style:parent-style-name="Domyślnaczcionkaakapitu" style:family="text">
      <style:text-properties style:font-name="Sylfaen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" style:parent-style-name="Domyślnaczcionkaakapitu" style:family="text">
      <style:text-properties style:font-name="Sylfaen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top="0.3333in"/>
      <style:text-properties style:font-name="Sylfaen"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Sylfaen"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Sylfaen" style:font-name-complex="Arial" style:font-weight-complex="bold" fo:text-shadow="0.0145in 0.0145in 0.0416in #000000" fo:color="#000000" fo:font-size="8pt" style:font-size-asian="8pt" style:font-size-complex="8pt"/>
    </style:style>
    <style:style style:name="P7" style:parent-style-name="Standard" style:family="paragraph">
      <style:paragraph-properties fo:text-align="justify" fo:margin-bottom="0.0833in"/>
      <style:text-properties style:font-name="Sylfaen" style:font-name-complex="Arial" style:font-weight-complex="bold" fo:color="#000000"/>
    </style:style>
    <style:style style:name="P8" style:parent-style-name="Standard" style:list-style-name="WWNum1" style:family="paragraph">
      <style:paragraph-properties fo:text-align="justify" fo:line-height="115%" fo:margin-left="0.4923in" fo:text-indent="-0.2951in">
        <style:tab-stops/>
      </style:paragraph-properties>
    </style:style>
    <style:style style:name="T9" style:parent-style-name="Domyślnaczcionkaakapitu" style:family="text">
      <style:text-properties style:font-name="Sylfaen" style:font-name-complex="Arial" fo:font-weight="bold" style:font-weight-asian="bold"/>
    </style:style>
    <style:style style:name="T10" style:parent-style-name="Domyślnaczcionkaakapitu" style:family="text">
      <style:text-properties style:font-name="Sylfaen" style:font-name-complex="Arial"/>
    </style:style>
    <style:style style:name="T11" style:parent-style-name="Domyślnaczcionkaakapitu" style:family="text">
      <style:text-properties style:font-name="Sylfaen" style:font-name-complex="Arial" fo:font-weight="bold" style:font-weight-asian="bold"/>
    </style:style>
    <style:style style:name="T12" style:parent-style-name="Domyślnaczcionkaakapitu" style:family="text">
      <style:text-properties style:font-name="Sylfaen" style:font-name-complex="Arial"/>
    </style:style>
    <style:style style:name="T13" style:parent-style-name="Domyślnaczcionkaakapitu" style:family="text">
      <style:text-properties style:font-name="Sylfaen" style:font-name-complex="Arial" fo:font-weight="bold" style:font-weight-asian="bold"/>
    </style:style>
    <style:style style:name="T14" style:parent-style-name="Domyślnaczcionkaakapitu" style:family="text">
      <style:text-properties style:font-name="Sylfaen" style:font-name-complex="Arial"/>
    </style:style>
    <style:style style:name="P15" style:parent-style-name="Standard" style:list-style-name="WWNum1" style:family="paragraph">
      <style:paragraph-properties fo:text-align="justify" fo:margin-bottom="0.0833in" fo:line-height="115%" fo:margin-left="0.4923in" fo:text-indent="-0.2951in">
        <style:tab-stops/>
      </style:paragraph-properties>
    </style:style>
    <style:style style:name="T16" style:parent-style-name="Domyślnaczcionkaakapitu" style:family="text">
      <style:text-properties style:font-name="Sylfaen" style:font-name-complex="Arial" fo:font-weight="bold" style:font-weight-asian="bold"/>
    </style:style>
    <style:style style:name="T17" style:parent-style-name="Domyślnaczcionkaakapitu" style:family="text">
      <style:text-properties style:font-name="Sylfaen" style:font-name-complex="Arial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Domyślnaczcionkaakapitu" style:family="text">
      <style:text-properties style:font-name="Sylfaen" style:font-name-complex="Arial"/>
    </style:style>
    <style:style style:name="T20" style:parent-style-name="Domyślnaczcionkaakapitu" style:family="text">
      <style:text-properties style:font-name="Sylfaen" style:font-name-complex="Arial"/>
    </style:style>
    <style:style style:name="T21" style:parent-style-name="Domyślnaczcionkaakapitu" style:family="text">
      <style:text-properties style:font-name="Sylfaen" style:font-name-complex="Arial" fo:color="#000000"/>
    </style:style>
    <style:style style:name="T22" style:parent-style-name="Domyślnaczcionkaakapitu" style:family="text">
      <style:text-properties style:font-name="Sylfaen" style:font-name-complex="Arial"/>
    </style:style>
    <style:style style:name="T23" style:parent-style-name="Domyślnaczcionkaakapitu" style:family="text">
      <style:text-properties style:font-name="Sylfaen" style:font-name-complex="Arial" fo:color="#000000"/>
    </style:style>
    <style:style style:name="T24" style:parent-style-name="Domyślnaczcionkaakapitu" style:family="text">
      <style:text-properties style:font-name="Sylfaen" style:font-name-complex="Arial"/>
    </style:style>
    <style:style style:name="T25" style:parent-style-name="Domyślnaczcionkaakapitu" style:family="text">
      <style:text-properties style:font-name="Sylfaen" style:font-name-complex="Arial"/>
    </style:style>
    <style:style style:name="T26" style:parent-style-name="Domyślnaczcionkaakapitu" style:family="text">
      <style:text-properties style:font-name="Sylfaen" style:font-name-complex="Arial" fo:color="#000000"/>
    </style:style>
    <style:style style:name="T27" style:parent-style-name="Domyślnaczcionkaakapitu" style:family="text">
      <style:text-properties style:font-name="Sylfaen" style:font-name-complex="Arial"/>
    </style:style>
    <style:style style:name="T28" style:parent-style-name="Domyślnaczcionkaakapitu" style:family="text">
      <style:text-properties style:font-name="Sylfaen" style:font-name-complex="Arial"/>
    </style:style>
    <style:style style:name="T29" style:parent-style-name="Domyślnaczcionkaakapitu" style:family="text">
      <style:text-properties style:font-name="Sylfaen" style:font-name-complex="Arial" fo:font-weight="bold" style:font-weight-asian="bold"/>
    </style:style>
    <style:style style:name="T30" style:parent-style-name="Domyślnaczcionkaakapitu" style:family="text">
      <style:text-properties style:font-name="Sylfaen" style:font-name-complex="Arial"/>
    </style:style>
    <style:style style:name="T31" style:parent-style-name="Domyślnaczcionkaakapitu" style:family="text">
      <style:text-properties style:font-name="Sylfaen" style:font-name-complex="Arial" fo:font-weight="bold" style:font-weight-asian="bold"/>
    </style:style>
    <style:style style:name="T32" style:parent-style-name="Domyślnaczcionkaakapitu" style:family="text">
      <style:text-properties style:font-name="Sylfaen" style:font-name-complex="Arial" fo:font-size="9pt" style:font-size-asian="9pt"/>
    </style:style>
    <style:style style:name="T33" style:parent-style-name="Domyślnaczcionkaakapitu" style:family="text">
      <style:text-properties style:font-name="Sylfaen" style:font-name-asian="Batang" style:font-name-complex="Arial"/>
    </style:style>
    <style:style style:name="T34" style:parent-style-name="Domyślnaczcionkaakapitu" style:family="text">
      <style:text-properties style:font-name="Sylfaen" style:font-name-complex="Arial"/>
    </style:style>
    <style:style style:name="P35" style:parent-style-name="NormalnyWeb" style:family="paragraph">
      <style:paragraph-properties fo:text-align="justify" fo:margin-top="0in" fo:margin-bottom="0.0833in"/>
    </style:style>
    <style:style style:name="T36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Sylfae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Sylfae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Sylfaen"/>
    </style:style>
    <style:style style:name="T43" style:parent-style-name="Domyślnaczcionkaakapitu" style:family="text">
      <style:text-properties style:font-name="Sylfaen"/>
    </style:style>
    <style:style style:name="T44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Sylfaen" style:font-name-complex="Arial"/>
    </style:style>
    <style:style style:name="T46" style:parent-style-name="Domyślnaczcionkaakapitu" style:family="text">
      <style:text-properties style:font-name="Sylfaen" style:font-name-complex="Arial"/>
    </style:style>
    <style:style style:name="T47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Sylfaen" style:font-name-complex="Arial" fo:font-weight="bold" style:font-weight-asian="bold"/>
    </style:style>
    <style:style style:name="T49" style:parent-style-name="Domyślnaczcionkaakapitu" style:family="text">
      <style:text-properties style:font-name="Sylfaen" style:font-name-complex="Arial"/>
    </style:style>
    <style:style style:name="T50" style:parent-style-name="Domyślnaczcionkaakapitu" style:family="text">
      <style:text-properties style:font-name="Sylfaen" style:font-name-complex="Arial" fo:font-weight="bold" style:font-weight-asian="bold"/>
    </style:style>
    <style:style style:name="P51" style:parent-style-name="NormalnyWeb" style:family="paragraph">
      <style:paragraph-properties fo:margin-top="0in" fo:margin-bottom="0.3333in"/>
    </style:style>
    <style:style style:name="T52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Sylfaen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Sylfaen" style:font-name-complex="Arial" style:font-weight-complex="bold"/>
    </style:style>
    <style:style style:name="P55" style:parent-style-name="NormalnyWeb" style:family="paragraph">
      <style:paragraph-properties fo:margin-top="0in" fo:margin-bottom="0.4166in"/>
    </style:style>
    <style:style style:name="T56" style:parent-style-name="Domyślnaczcionkaakapitu" style:family="text">
      <style:text-properties style:font-name="Sylfaen" style:font-name-complex="Arial" style:font-weight-complex="bold"/>
    </style:style>
    <style:style style:name="T57" style:parent-style-name="Domyślnaczcionkaakapitu" style:family="text">
      <style:text-properties style:font-name="Sylfaen" style:font-name-complex="Arial"/>
    </style:style>
    <style:style style:name="P58" style:parent-style-name="NormalnyWeb" style:family="paragraph">
      <style:paragraph-properties fo:margin-top="0in" fo:margin-bottom="0.4166in"/>
      <style:text-properties style:font-name="Sylfaen" style:font-name-complex="Arial"/>
    </style:style>
    <style:style style:name="P59" style:parent-style-name="NormalnyWeb" style:family="paragraph">
      <style:paragraph-properties fo:margin-top="0in" fo:margin-bottom="0.4166in"/>
      <style:text-properties style:font-name="Sylfaen" style:font-name-complex="Arial"/>
    </style:style>
    <style:style style:name="P60" style:parent-style-name="NormalnyWeb" style:family="paragraph">
      <style:paragraph-properties fo:margin-top="0.1666in" fo:margin-bottom="0.4166in"/>
      <style:text-properties style:font-name="Sylfaen" style:font-name-complex="Arial"/>
    </style:style>
    <style:style style:name="P61" style:parent-style-name="NormalnyWeb" style:family="paragraph">
      <style:paragraph-properties fo:margin-top="0in" fo:margin-bottom="0in"/>
      <style:text-properties style:font-name="Sylfaen" style:font-name-complex="Arial"/>
    </style:style>
    <style:style style:name="P62" style:parent-style-name="NormalnyWeb" style:family="paragraph">
      <style:paragraph-properties fo:margin-top="0in" fo:margin-bottom="0in"/>
      <style:text-properties style:font-name="Sylfaen" style:font-name-complex="Arial" fo:font-size="8pt" style:font-size-asian="8pt" style:font-size-complex="8pt"/>
    </style:style>
    <style:style style:name="P63" style:parent-style-name="NormalnyWeb" style:family="paragraph">
      <style:paragraph-properties fo:margin-top="0.1666in" fo:margin-bottom="0in"/>
      <style:text-properties style:font-name="Sylfaen" style:font-name-complex="Arial"/>
    </style:style>
    <style:style style:name="P64" style:parent-style-name="NormalnyWeb" style:family="paragraph">
      <style:paragraph-properties fo:margin-top="0in" fo:margin-bottom="0.1666in"/>
      <style:text-properties style:font-name="Sylfaen" style:font-name-complex="Arial"/>
    </style:style>
    <style:style style:name="P65" style:parent-style-name="NormalnyWeb" style:family="paragraph">
      <style:paragraph-properties fo:text-align="justify" fo:margin-top="0.1666in" fo:margin-bottom="0.0833in"/>
      <style:text-properties style:font-name="Sylfaen" style:font-name-complex="Arial" fo:font-style="italic" style:font-style-asian="italic" fo:font-size="10pt" style:font-size-asian="10pt" style:font-size-complex="10pt"/>
    </style:style>
    <style:style style:name="P66" style:parent-style-name="NormalnyWeb" style:family="paragraph">
      <style:paragraph-properties fo:margin-top="0.1666in" fo:margin-bottom="0.1666in"/>
      <style:text-properties style:font-name="Sylfaen" style:font-name-complex="Arial"/>
    </style:style>
    <style:style style:name="P67" style:parent-style-name="NormalnyWeb" style:family="paragraph">
      <style:paragraph-properties fo:margin-top="0in" fo:margin-bottom="0in"/>
      <style:text-properties style:font-name="Bookman Old Style" style:font-name-complex="Arial"/>
    </style:style>
    <style:style style:name="P68" style:parent-style-name="Standard" style:family="paragraph">
      <style:paragraph-properties fo:text-align="justify"/>
      <style:text-properties style:font-name="Bookman Old Style" style:font-name-complex="Arial" fo:color="#000000" fo:font-size="8pt" style:font-size-asian="8pt" style:font-size-complex="8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Sylfaen" style:font-name-complex="Arial" fo:font-weight="bold" style:font-weight-asian="bold" fo:color="#000000"/>
    </style:style>
  </office:automatic-styles>
  <office:body>
    <office:text text:use-soft-page-breaks="true">
      <text:p text:style-name="P1"><text:span text:style-name="T2"><text:s/></text:span><text:span text:style-name="T3">Załącznik nr 2</text:span></text:p>
      <text:p text:style-name="P4">FORMULARZ ZGŁOSZENIOWY</text:p>
      <text:p text:style-name="P5">do konkursu<text:s/>plastycznego</text:p>
      <text:p text:style-name="P6"/>
      <text:p text:style-name="P7">na wykonanie pracy plastycznej w formie:</text:p>
      <text:list text:style-name="WWNum1">
        <text:list-item text:start-value="1">
          <text:p text:style-name="P8"><text:span text:style-name="T9">ekologicznego zwierzaka leśnego<text:s/></text:span><text:span text:style-name="T10">(jeden do wyboru: gad, płaz, ptak, owad lub ssak)</text:span><text:span text:style-name="T11">*</text:span><text:span text:style-name="T12"><text:s text:c="11"/>lub<text:s/></text:span><text:span text:style-name="T13">plakatu*</text:span><text:span text:style-name="T14"><text:s text:c="18"/>- dzieci klas I-III</text:span></text:p>
        </text:list-item>
        <text:list-item>
          <text:p text:style-name="P15"><text:span text:style-name="T16">biżuterii ekologicznej*<text:s/></text:span><text:span text:style-name="T17">- dzieci klas od IV – VII</text:span></text:p>
        </text:list-item>
      </text:list>
      <text:p text:style-name="P18"><text:span text:style-name="T19">Konkurs<text:s/></text:span><text:span text:style-name="T20">organizowany jest przez<text:s/></text:span><text:span text:style-name="T21">Marszałka Województwa Podkarpackiego,<text:s/></text:span><text:span text:style-name="T22">Zespół Parków Krajobrazowych w Przemyślu, 37-700 Przemyśl ul. Tadeusza Kościuszki 2, Zespół Karpackich Parków Krajobrazowych w Krośnie, 38-450 Dukla ul. Trakt Węgierski 8a</text:span><text:span text:style-name="T23">,<text:s/></text:span><text:span text:style-name="T24">wspólnie z  Urzędem G</text:span><text:span text:style-name="T25">miny Krasiczyn,<text:s/></text:span><text:span text:style-name="T26">Nadleśnictwem Krasiczyn oraz Szkołą Podstawową im. Św. Jadwigi Królowej w Krasiczynie<text:s/></text:span><text:span text:style-name="T27">– realizowany w ramach XXIV akcji<text:s/></text:span><text:span text:style-name="T28"><text:line-break/></text:span><text:span text:style-name="T29">„Sprzątanie Świata-Polska 2017</text:span><text:span text:style-name="T30"><text:s/></text:span><text:span text:style-name="T31">ŚMIECI TO SUROWCE”</text:span><text:span text:style-name="T32"><text:s/></text:span><text:span text:style-name="T33">o zasięgu wojewódzkim</text:span><text:span text:style-name="T34"><text:s/>dla uczniów klas I-VII szkół podstawowych.</text:span></text:p>
      <text:p text:style-name="P35"><text:span text:style-name="T36">Osta</text:span><text:span text:style-name="T37">teczny termin przesłania wypełnionego formularza<text:s/></text:span><text:span text:style-name="T38">mija<text:s/></text:span><text:span text:style-name="T39">8 września 2017 roku<text:s/></text:span><text:bookmark-start text:name="_Hlk484168689"/><text:span text:style-name="T40">(w tym terminie formularz powinien być już w siedzibie tut. Zespołu)</text:span><text:bookmark-end text:name="_Hlk484168689"/><text:span text:style-name="T41"><text:s/>na adres e-mailowy:<text:s/></text:span><text:a xlink:href="mailto:malgosia@zpkprzemysl.pl" office:target-frame-name="_top" xlink:show="replace"><text:span text:style-name="T42">malgosia@zpkprzemysl.pl</text:span></text:a><text:span text:style-name="T43"><text:s/>lub</text:span><text:span text:style-name="T44"><text:s/></text:span><text:span text:style-name="T45">ewelina.krupa@zp</text:span><text:span text:style-name="T46">kprzemysl.pl<text:s/></text:span><text:span text:style-name="T47"><text:s/>lub p</text:span><text:span text:style-name="T48">ocztą, na adres:</text:span><text:span text:style-name="T49"><text:s/></text:span><text:span text:style-name="T50">Zespół Parków Krajobrazowych w Przemyślu, 37-700 Przemyśl, ul. Tadeusza Kościuszki 2</text:span></text:p>
      <text:p text:style-name="P51"><text:span text:style-name="T52">Dane uczestnika konkursu: <text:s text:c="109"/></text:span><text:span text:style-name="T53"><text:s text:c="7"/></text:span><text:span text:style-name="T54">Imię i nazwisko ucznia/klasa</text:span></text:p>
      <text:p text:style-name="P55"><text:span text:style-name="T56">…………………………………………………………………………………..................... <text:s text:c="26"/></text:span><text:span text:style-name="T57">Nazwa szkoły</text:span></text:p>
      <text:p text:style-name="P58">……………………………………………………………………………………………… Adres szkoły<text:s/></text:p>
      <text:p text:style-name="P59">………………………………………………………………………………………………..</text:p>
      <text:p text:style-name="P60">Telefon ……………………………………………...</text:p>
      <text:p text:style-name="P61">E-mail<text:s/>………………………………………………..</text:p>
      <text:p text:style-name="P62"/>
      <text:p text:style-name="P63">Imię i nazwisko</text:p>
      <text:p text:style-name="P64">opiekuna konkursu ………………………………………………………………………</text:p>
      <text:p text:style-name="P65">Akceptuję regulamin konkursu plastycznego oraz Oświadczam, że wyrażam zgodę na gromadzenie <text:s text:c="32"/>i przetwarzanie przez Organizatora danych szkoły<text:s/>wyłącznie na potrzeby konkursu w zakresie koniecznym do prawidłowego przeprowadzenia konkursu.</text:p>
      <text:p text:style-name="P66">Data i podpis osoby zgłaszającej</text:p>
      <text:p text:style-name="P67">……………………………………………………………………..</text:p>
      <text:p text:style-name="P68"/>
      <text:p text:style-name="P69"><text:span text:style-name="T70">*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Batang" svg:font-family="Batang" style:font-family-generic="roman" style:font-pitch="variable" svg:panose-1="2 3 6 0 0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9847in" fo:margin-bottom="0.04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cieslinski</meta:initial-creator>
    <dc:creator>Gosia</dc:creator>
    <meta:creation-date>2017-04-26T11:13:00Z</meta:creation-date>
    <dc:date>2017-06-06T05:53:00Z</dc:date>
    <meta:print-date>2016-08-16T11:53:00Z</meta:print-date>
    <meta:template xlink:href="Normal" xlink:type="simple"/>
    <meta:editing-cycles>18</meta:editing-cycles>
    <meta:editing-duration>PT2220S</meta:editing-duration>
    <meta:user-defined meta:name="AppVersion">12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016" meta:row-count="14" meta:non-whitespace-character-count="1732"/>
  </office:meta>
</office:document-meta>
</file>